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203cm" svg:stroke-color="#ccff00" draw:marker-start-width="0.812cm" draw:marker-end="Arrow" draw:marker-end-width="0.914cm" draw:fill="none" draw:textarea-vertical-align="middle" fo:padding-top="0.226cm" fo:padding-bottom="0.226cm" fo:padding-left="0.351cm" fo:padding-right="0.351cm"/>
    </style:style>
    <style:style style:name="gr2" style:family="graphic" style:parent-style-name="standard">
      <style:graphic-properties draw:stroke="solid" svg:stroke-color="#ccff00" draw:fill="solid" draw:fill-color="#ccff00" draw:auto-grow-height="true" draw:auto-grow-width="false" fo:max-height="0cm" fo:min-height="0.712cm"/>
    </style:style>
    <style:style style:name="gr3" style:family="graphic" style:parent-style-name="standard">
      <style:graphic-properties draw:stroke="solid" svg:stroke-color="#ccff00" draw:fill="solid" draw:fill-color="#ccff00" draw:auto-grow-height="true" draw:auto-grow-width="false" fo:max-height="0cm" fo:min-height="2.134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ccff00"/>
      <style:paragraph-properties fo:text-align="center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line draw:style-name="gr1" draw:text-style-name="P1" draw:layer="layout" svg:x1="4.064cm" svg:y1="9.398cm" svg:x2="25.654cm" svg:y2="9.398cm">
          <text:p/>
        </draw:line>
        <draw:frame draw:style-name="gr2" draw:text-style-name="P3" draw:layer="layout" svg:width="3.556cm" svg:height="0.962cm" svg:x="0.508cm" svg:y="8.89cm">
          <draw:text-box>
            <text:p text:style-name="P2">ProMC</text:p>
          </draw:text-box>
        </draw:frame>
        <draw:frame draw:style-name="gr3" draw:text-style-name="P3" draw:layer="layout" svg:width="4.318cm" svg:height="2.384cm" svg:x="4.572cm" svg:y="8.284cm">
          <draw:text-box>
            <text:p text:style-name="P2">LCIO from promc2lcio</text:p>
            <text:p text:style-name="P2">(MCParticle)</text:p>
          </draw:text-box>
        </draw:frame>
        <draw:frame draw:style-name="gr3" draw:text-style-name="P3" draw:layer="layout" svg:width="4.318cm" svg:height="2.384cm" svg:x="9.398cm" svg:y="8.284cm">
          <draw:text-box>
            <text:p text:style-name="P2">LCIO from SLIC </text:p>
            <text:p text:style-name="P2">(Geant4 hits)</text:p>
          </draw:text-box>
        </draw:frame>
        <draw:frame draw:style-name="gr3" draw:text-style-name="P3" draw:layer="layout" svg:width="3.81cm" svg:height="2.384cm" svg:x="14.224cm" svg:y="8.284cm">
          <draw:text-box>
            <text:p text:style-name="P2">LCIO from LCSIM (+tracks)</text:p>
          </draw:text-box>
        </draw:frame>
        <draw:frame draw:style-name="gr3" draw:text-style-name="P3" draw:layer="layout" svg:width="4.064cm" svg:height="2.384cm" svg:x="18.542cm" svg:y="8.284cm">
          <draw:text-box>
            <text:p text:style-name="P2">LCIO from PandoraPFA (+PFA)</text:p>
          </draw:text-box>
        </draw:frame>
        <draw:frame draw:style-name="gr3" draw:text-style-name="P3" draw:layer="layout" svg:width="4.064cm" svg:height="2.384cm" svg:x="23.114cm" svg:y="8.284cm">
          <draw:text-box>
            <text:p text:style-name="P2">LCIO from lcio2hepsim (record slim)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26T09:59:42.443695266</meta:creation-date>
    <dc:date>2017-04-26T10:11:12.645327175</dc:date>
    <meta:editing-duration>PT11M29S</meta:editing-duration>
    <meta:editing-cycles>2</meta:editing-cycles>
    <meta:generator>LibreOffice/5.1.0.3$Linux_X86_64 LibreOffice_project/5e3e00a007d9b3b6efb6797a8b8e57b51ab1f737</meta:generator>
    <meta:document-statistic meta:object-count="30"/>
  </office:meta>
</office:document-meta>
</file>